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end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Normal_20__28_Web_29_">
      <style:text-properties style:use-window-font-color="true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_20__28_Web_29_">
      <style:paragraph-properties fo:text-align="start" style:justify-single-word="false"/>
    </style:style>
    <style:style style:name="P5" style:family="paragraph" style:parent-style-name="Heading_20_2" style:master-page-name="Standard">
      <style:paragraph-properties fo:margin-top="0cm" fo:margin-bottom="0.494cm"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fo:font-size="18pt" fo:language="pt" fo:country="BR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6" style:family="paragraph" style:parent-style-name="Normal_20__28_Web_29_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Normal_20__28_Web_29_">
      <style:paragraph-properties fo:text-align="center" style:justify-single-word="false"/>
      <style:text-properties style:use-window-font-color="true" fo:font-size="12pt" fo:language="es" fo:country="ES" fo:background-color="#ffff00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Normal_20__28_Web_29_">
      <style:paragraph-properties fo:margin-top="0.494cm" fo:margin-bottom="0.494cm" fo:text-align="center" style:justify-single-word="false"/>
      <style:text-properties style:use-window-font-color="true" fo:font-size="12pt" fo:language="es" fo:country="ES" fo:background-color="#ffff00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es" fo:country="ES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es" fo:country="ES" fo:font-weight="bold" fo:background-color="#ffff0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es" fo:country="ES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0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Carta de Presentación</text:h>
      <text:p text:style-name="P1"><text:span text:style-name="T9">[EMPRESA]</text:span><text:line-break/><text:line-break/></text:p>
      <text:p text:style-name="Normal_20__28_Web_29_">A la atención de <text:span text:style-name="T9">[Responsable da empresa]</text:span>,</text:p>
      <text:p text:style-name="Normal_20__28_Web_29_">Estimado/a señor/a:</text:p>
      <text:p text:style-name="P3"><text:span text:style-name="T1">            Co obxeto de desenvolver o </text:span><text:span text:style-name="Emphasis"><text:span text:style-name="T2">Módulo de Formación en Centros de Traballo (FCT) </text:span></text:span><text:span text:style-name="T1">, o alumno </text:span><text:span text:style-name="T4">[Alumno ou alumna]</text:span><text:span text:style-name="T1"> incorpórase no día de hoxe á súa empresa por un período que se prolongará ata o día </text:span><text:span text:style-name="T4">[Data de Fin da FCT]</text:span><text:span text:style-name="T5"> (inclusive)</text:span><text:span text:style-name="T1">.</text:span></text:p>
      <text:p text:style-name="P3"><text:span text:style-name="T6">            Adxúntanse a esta carta o </text:span><text:span text:style-name="Emphasis"><text:span text:style-name="T6">Plan individualizado de FCT, </text:span></text:span><text:span text:style-name="T6">do cal deberase asinar polos titores dúas copias cumplimentadas e entregalas ao alumno ou alumna ao finalizar o período de permanencia na súa empresa. Cada día o alumno ou alumna deberá anotar brevemente as actividades desenvolvidas no centro de traballo, conformando un documento da </text:span><text:span text:style-name="Emphasis"><text:span text:style-name="T6">Relación de Actividades Diarias</text:span></text:span><text:span text:style-name="T6"> que tamén deberá ser asinado polos titores</text:span><text:span text:style-name="Emphasis"><text:span text:style-name="T6">. </text:span></text:span></text:p>
      <text:p text:style-name="P3"><text:span text:style-name="T6">            Informamoslle ademáis que o alumno ten que vir </text:span><text:span text:style-name="T7">cada quince días ao instituto</text:span><text:span text:style-name="T6">, en vez de ir ao centro de traballo para a reunión de seguemento có titor do centro educativo. Durante toda a etapa das prácticas o titor do centro educativo programará polo menos </text:span><text:span text:style-name="T7">dúas visitas á súa empresa</text:span><text:span text:style-name="T6"> para realizar un seguemento no propio centro de traballo.</text:span></text:p>
      <text:p text:style-name="P3"><text:span text:style-name="T6">            </text:span><text:span text:style-name="T6">Estamos seguros de que prestarán a este alumno a atención e consideración que estea ao seu alcance polo que quedamos moi agradecidos.</text:span></text:p>
      <text:p text:style-name="P6">            Esperamos que o alumno saberá corresponder, pero, se se producira algunha incidencia, non dubide en poñerse en contacto connosco como responsables do alumno a través de calquera dos medios de contacto ao pé desta páxina.</text:p>
      <text:p text:style-name="P3"><text:span text:style-name="T6">            </text:span><text:span text:style-name="T1">Agradecéndolle, unha vez máis, a súa colaboración, saudámolo moi atentamente.</text:span></text:p>
      <text:p text:style-name="P4"><text:span text:style-name="T1">     </text:span><text:span text:style-name="T1">Asinado: Profesor Titor </text:span></text:p>
      <text:p text:style-name="P2"/>
      <text:p text:style-name="P2"/>
      <text:p text:style-name="P7">Óscar Núñez Aguado<text:line-break/>(981 87 46 33 / 666 676 377 / aguado@edu.xunta.es)</text:p>
      <text:p text:style-name="P8">Ribeira, 1 de Outubro de 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imbus Roman No9 L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94cm" fo:margin-bottom="0.494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Absatz-Standardschriftart" style:family="text"/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Carta de Presentación</dc:title>
    <meta:initial-creator>cosmena</meta:initial-creator>
    <meta:creation-date>2006-09-28T22:53:00</meta:creation-date>
    <dc:date>2010-10-04T15:54:50</dc:date>
    <meta:print-date>2010-10-01T12:32:04</meta:print-date>
    <meta:editing-cycles>6</meta:editing-cycles>
    <meta:editing-duration>PT00H42M05S</meta:editing-duration>
    <meta:document-statistic meta:table-count="0" meta:image-count="0" meta:object-count="0" meta:page-count="1" meta:paragraph-count="13" meta:word-count="267" meta:character-count="1701"/>
    <dc:creator>Óscar Aguado</dc:creator>
    <meta:user-defined meta:name="Información 1"/>
    <meta:user-defined meta:name="Información 2"/>
    <meta:user-defined meta:name="Información 3"/>
    <meta:user-defined meta:name="Información 4"/>
  </office:meta>
</office:document-meta>
</file>